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5in" fo:margin-right="0in" fo:text-align="center" style:justify-single-word="false" fo:text-indent="0in" style:auto-text-indent="false"/>
    </style:style>
    <style:style style:name="P2" style:family="paragraph" style:parent-style-name="Standard">
      <style:paragraph-properties fo:margin-left="0.5in" fo:margin-right="0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master-page-name="Standard">
      <style:paragraph-properties fo:margin-left="0.5in" fo:margin-right="0in" fo:text-align="center" style:justify-single-word="false" fo:text-indent="0in" style:auto-text-indent="false" style:page-number="auto"/>
    </style:style>
    <style:style style:name="P4" style:family="paragraph" style:parent-style-name="Standard">
      <style:paragraph-properties fo:margin-left="0.5in" fo:margin-right="0in" fo:text-align="center" style:justify-single-word="false" fo:text-indent="0in" style:auto-text-indent="false" style:writing-mode="lr-tb"/>
      <style:text-properties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5" style:family="paragraph" style:parent-style-name="List_20_Paragraph" style:list-style-name="WWNum1"/>
    <style:style style:name="P6" style:family="paragraph" style:parent-style-name="List_20_Paragraph">
      <style:paragraph-properties fo:margin-left="1in" fo:margin-right="0in" fo:text-indent="-0.25in" style:auto-text-indent="false" style:writing-mode="lr-tb"/>
    </style:style>
    <style:style style:name="P7" style:family="paragraph" style:parent-style-name="List_20_Paragraph" style:list-style-name="WWNum2">
      <style:paragraph-properties fo:margin-left="1.5in" fo:margin-right="0in" fo:text-indent="-0.25in" style:auto-text-indent="false" style:writing-mode="lr-tb"/>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6pt" officeooo:rsid="001193e6" style:font-size-asian="16pt" style:font-size-complex="16pt"/>
    </style:style>
    <style:style style:name="T4" style:family="text">
      <style:text-properties fo:font-size="14pt" style:font-size-asian="14pt" style:font-size-complex="14pt"/>
    </style:style>
    <style:style style:name="T5" style:family="text">
      <style:text-properties fo:font-size="14pt" officeooo:rsid="001193e6"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andatory Overtime Tips</text:span></text:p>
      <text:p text:style-name="P4"/>
      <text:p text:style-name="P6"><text:span text:style-name="T5">1. </text:span><text:span text:style-name="T4">In a Current Day event, make sure you check the time stamp of the email notification from Global Reservations. The notification has to be at least 1 hour prior to the end of your shift. *The email in a Current Day event is considered notification. </text:span></text:p>
      <text:p text:style-name="P6"><text:span text:style-name="T5">2. </text:span><text:span text:style-name="T4">DO NOT attempt to pick up a swap! The mandatory overtime is still required. An agent can voluntarily waive the 8 hour rest requirement, but the company CAN NOT. </text:span></text:p>
      <text:p text:style-name="P6"><text:span text:style-name="T5">3. </text:span><text:span text:style-name="T4">CHECK YOUR SCHEDULE! If you are already scheduled to work the following morning, be sure that the mandatory OT loaded by the company does not violate your 8 hour requirement. If it does, simply contact Work Force to have it removed. If you have issues from there, contact a Union Steward. </text:span></text:p>
      <text:p text:style-name="P6"><text:span text:style-name="T5">4. </text:span><text:span text:style-name="T4">Future Day mandatory overtime requires notification. If you are working at the time that it is implemented, an email notification is considered notice, but it has to be to the individual. A blanket email is not considered notice. If you are off when it is implemented, expect a phone call from a CCM or Work Force Analyst. If you answer, you are on the hook for the hours that they are requiring. If they leave a message, that is NOT considered notification. </text:span></text:p>
      <text:p text:style-name="P6"><text:span text:style-name="T5">5. </text:span><text:span text:style-name="T4">The 5 hour minimum that contractually allows exemption has to be added to your schedule PRIOR TO the implementation of mandatory overtime. Swap hours do not count for this exemption. If you are already swapped on for any amount of hours, you are subject to mandatory overtime. </text:span></text:p>
      <text:p text:style-name="P6"><text:span text:style-name="T5">6. </text:span><text:span text:style-name="T4">All people who have signed up for the flex MADD will be and are exempt from any mandatory overtime called by the company.</text:span><text:span text:style-name="T2"> </text:span></text:p>
      <text:p text:style-name="P6"><text:span text:style-name="T3">7. </text:span><text:span text:style-name="T2">CURRENT DAY mando is CURRENT DAY mando! The company will always be starting over every 3 days. If you are an overnight person, this is very important to know. The example that I can give is this; </text:span></text:p>
      <text:list xml:id="list609632585" text:style-name="WWNum2">
        <text:list-item>
          <text:p text:style-name="P7"><text:span text:style-name="T2">The company has called FUTURE day mando on Monday of any given week, which only allows them to go as far as Wednesday of that week which is the “limited to current day plus two (2) immediately </text:span><text:soft-page-break/><text:span text:style-name="T2">subsequent days,” the contract speaks of. If the company needs mando for Thursday, that mando will BEGIN with every shift STARTING at the time the company begins the mando. So, if you work overnight and the company has called CURRENT day mando for the following day, you CANNOT BE EXTENDED IF YOUR SHIFT BEGAN ON THE CALENDAR DATE OF WEDNESDAY. This is a contract violation and is being rectified with the company, however guard your chin…</text:span></text:p>
        </text:list-item>
      </text:list>
      <text:p text:style-name="P6"><text:span text:style-name="T3">8. </text:span><text:span text:style-name="T2">ARTICLE 6 IS FOR THE AIRPORT! One of the biggest mistakes made is reading this article instead of the article for Reservations. </text:span></text:p>
      <text:p text:style-name="P6"><text:span text:style-name="T3">9. </text:span><text:span text:style-name="T2">For additional information, refer to Article 7M. </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fo:font-size="16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edren Gantt</meta:initial-creator>
    <meta:editing-cycles>3</meta:editing-cycles>
    <meta:creation-date>2022-01-10T13:43:00</meta:creation-date>
    <dc:date>2022-03-15T09:40:00.923000000</dc:date>
    <meta:editing-duration>PT3M19S</meta:editing-duration>
    <meta:generator>Cool_File_Viewer/6.2.8.2$Windows_x86 LibreOffice_project/</meta:generator>
    <meta:document-statistic meta:table-count="0" meta:image-count="0" meta:object-count="0" meta:page-count="2" meta:paragraph-count="11" meta:word-count="469" meta:character-count="2613" meta:non-whitespace-character-count="2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